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 svg:font-family="Mangal"/>
    <style:font-face style:name="open sans" svg:font-family="'open sans', Helvetica, Arial, sans-serif"/>
    <style:font-face style:name="Courier New" svg:font-family="'Courier New'" style:font-adornments="Normáln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weight-complex="bold"/>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left="0cm" fo:margin-right="0cm" fo:margin-top="0cm" fo:margin-bottom="0cm" fo:text-align="justify" style:justify-single-word="false" fo:text-indent="0.751cm" style:auto-text-indent="false"/>
    </style:style>
    <style:style style:name="P6" style:family="paragraph" style:parent-style-name="Standard">
      <style:paragraph-properties fo:margin-left="0cm" fo:margin-right="0cm" fo:text-align="justify" style:justify-single-word="false" fo:text-indent="0.751cm" style:auto-text-indent="false"/>
    </style:style>
    <style:style style:name="P7" style:family="paragraph" style:parent-style-name="Standard">
      <style:paragraph-properties fo:margin-left="0.116cm" fo:margin-right="0cm" fo:text-align="justify" style:justify-single-word="false" fo:text-indent="0.635cm" style:auto-text-indent="false"/>
    </style:style>
    <style:style style:name="P8" style:family="paragraph" style:parent-style-name="Standard">
      <style:paragraph-properties fo:margin-left="0.116cm" fo:margin-right="0cm" fo:text-align="justify" style:justify-single-word="false" fo:text-indent="0cm" style:auto-text-indent="false"/>
    </style:style>
    <style:style style:name="P9" style:family="paragraph" style:parent-style-name="Standard">
      <style:paragraph-properties fo:margin-left="0.116cm" fo:margin-right="0cm" fo:text-align="justify" style:justify-single-word="false" fo:text-indent="0cm" style:auto-text-indent="false"/>
      <style:text-properties style:font-weight-complex="bold"/>
    </style:style>
    <style:style style:name="P10" style:family="paragraph" style:parent-style-name="Standard" style:master-page-name="Standard">
      <style:paragraph-properties fo:text-align="center" style:justify-single-word="false" style:page-number="auto" fo:background-color="#323e4f">
        <style:background-image/>
      </style:paragraph-properties>
    </style:style>
    <style:style style:name="P11" style:family="paragraph" style:parent-style-name="List_20_Paragraph" style:list-style-name="WWNum9">
      <style:paragraph-properties fo:text-align="justify" style:justify-single-word="false"/>
    </style:style>
    <style:style style:name="P12" style:family="paragraph" style:parent-style-name="List_20_Paragraph" style:list-style-name="WWNum2">
      <style:paragraph-properties fo:margin-top="0cm" fo:margin-bottom="0cm"/>
    </style:style>
    <style:style style:name="P13" style:family="paragraph" style:parent-style-name="List_20_Paragraph">
      <style:paragraph-properties fo:margin-top="0cm" fo:margin-bottom="0cm" fo:line-height="100%"/>
    </style:style>
    <style:style style:name="P14" style:family="paragraph" style:parent-style-name="List_20_Paragraph" style:list-style-name="WWNum5">
      <style:paragraph-properties fo:margin-top="0cm" fo:margin-bottom="0cm" fo:line-height="100%"/>
    </style:style>
    <style:style style:name="P15" style:family="paragraph" style:parent-style-name="List_20_Paragraph" style:list-style-name="WWNum16">
      <style:paragraph-properties fo:margin-top="0cm" fo:margin-bottom="0cm" fo:line-height="100%"/>
    </style:style>
    <style:style style:name="P16" style:family="paragraph" style:parent-style-name="List_20_Paragraph" style:list-style-name="WWNum6">
      <style:paragraph-properties fo:margin-top="0cm" fo:margin-bottom="0cm"/>
    </style:style>
    <style:style style:name="P17" style:family="paragraph" style:parent-style-name="List_20_Paragraph">
      <style:paragraph-properties fo:margin-top="0cm" fo:margin-bottom="0cm" fo:line-height="100%"/>
      <style:text-properties fo:font-weight="bold" style:font-weight-asian="bold" style:font-weight-complex="bold"/>
    </style:style>
    <style:style style:name="P18" style:family="paragraph" style:parent-style-name="List_20_Paragraph">
      <style:paragraph-properties fo:margin-top="0cm" fo:margin-bottom="0cm" fo:line-height="100%"/>
      <style:text-properties fo:background-color="transparent"/>
    </style:style>
    <style:style style:name="P19" style:family="paragraph" style:parent-style-name="List_20_Paragraph" style:list-style-name="WWNum16">
      <style:paragraph-properties fo:text-align="justify" style:justify-single-word="false" fo:background-color="#e7e6e6">
        <style:background-image/>
      </style:paragraph-properties>
    </style:style>
    <style:style style:name="P20" style:family="paragraph" style:parent-style-name="List_20_Paragraph" style:list-style-name="WWNum5">
      <style:paragraph-properties fo:margin-left="0.751cm" fo:margin-right="0cm" fo:margin-top="0cm" fo:margin-bottom="0cm" fo:text-indent="0cm" style:auto-text-indent="false" fo:background-color="#e7e6e6">
        <style:background-image/>
      </style:paragraph-properties>
    </style:style>
    <style:style style:name="P21" style:family="paragraph" style:parent-style-name="List_20_Paragraph" style:list-style-name="WWNum5">
      <style:paragraph-properties fo:margin-left="0.751cm" fo:margin-right="0cm" fo:text-indent="0cm" style:auto-text-indent="false" fo:background-color="#e7e6e6">
        <style:background-image/>
      </style:paragraph-properties>
    </style:style>
    <style:style style:name="P22" style:family="paragraph" style:parent-style-name="List_20_Paragraph" style:list-style-name="WWNum5">
      <style:paragraph-properties fo:margin-left="0.751cm" fo:margin-right="0cm" fo:text-align="justify" style:justify-single-word="false" fo:text-indent="0cm" style:auto-text-indent="false" fo:background-color="#e7e6e6">
        <style:background-image/>
      </style:paragraph-properties>
    </style:style>
    <style:style style:name="P23" style:family="paragraph" style:parent-style-name="List_20_Paragraph">
      <style:paragraph-properties fo:margin-left="0.751cm" fo:margin-right="0cm" fo:margin-top="0cm" fo:margin-bottom="0cm" fo:line-height="100%" fo:text-indent="-0.501cm" style:auto-text-indent="false"/>
    </style:style>
    <style:style style:name="P24" style:family="paragraph" style:parent-style-name="List_20_Paragraph">
      <style:paragraph-properties fo:margin-left="0.751cm" fo:margin-right="0cm" fo:margin-top="0cm" fo:margin-bottom="0cm" fo:line-height="100%" fo:text-indent="-0.501cm" style:auto-text-indent="false"/>
      <style:text-properties fo:font-weight="bold" style:font-weight-asian="bold" style:font-weight-complex="bold"/>
    </style:style>
    <style:style style:name="T1" style:family="text">
      <style:text-properties fo:color="#ffffff" fo:font-weight="bold"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style:font-weight-complex="bold"/>
    </style:style>
    <style:style style:name="T7" style:family="text">
      <style:text-properties fo:color="#00000a" style:text-underline-style="none"/>
    </style:style>
    <style:style style:name="T8" style:family="text">
      <style:text-properties fo:font-style="italic" style:font-style-asian="italic" style:font-style-complex="italic"/>
    </style:style>
    <style:style style:name="T9" style:family="text">
      <style:text-properties fo:font-variant="normal" fo:text-transform="none" style:text-line-through-style="none" style:font-name="open sans" fo:font-size="11.25pt" fo:letter-spacing="normal" fo:font-style="normal" style:text-underline-style="none" fo:font-weight="normal" style:text-blinking="false"/>
    </style:style>
    <style:style style:name="T10" style:family="text">
      <style:text-properties fo:font-variant="normal" fo:text-transform="none" fo:color="#454245" fo:letter-spacing="normal"/>
    </style:style>
    <style:style style:name="T11" style:family="text">
      <style:text-properties fo:font-variant="normal" fo:text-transform="none" style:use-window-font-color="true" style:text-line-through-style="none" style:font-name="open sans" fo:font-size="11.25pt" fo:letter-spacing="normal" fo:font-style="normal" style:text-underline-style="none" fo:font-weight="normal" style:text-blinking="false"/>
    </style:style>
    <style:style style:name="T12" style:family="text">
      <style:text-properties fo:font-variant="normal" fo:text-transform="none" style:use-window-font-color="true" style:text-line-through-style="none" style:font-name="open sans" fo:font-size="11.25pt" fo:letter-spacing="normal" fo:font-style="normal" style:text-underline-style="none" fo:font-weight="bold" style:text-blinking="false" style:font-weight-asian="bold" style:font-weight-complex="bold"/>
    </style:style>
    <style:style style:name="T13" style:family="text">
      <style:text-properties fo:font-variant="normal" fo:text-transform="none" style:use-window-font-color="true" fo:letter-spacing="normal"/>
    </style:style>
    <style:style style:name="T14" style:family="text">
      <style:text-properties fo:font-variant="normal" fo:text-transform="none" style:use-window-font-color="true" fo:letter-spacing="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Zápisnica z členskej schôdze HK JAMES Žiar nad Hronom</text:span></text:p>
      <text:p text:style-name="P2"><text:span text:style-name="T3">Dátum: </text:span>21.11.2025</text:p>
      <text:p text:style-name="P2"><text:span text:style-name="T3">Miesto konania: </text:span>K – system, <text:a xlink:type="simple" xlink:href="https://www.bing.com/ck/a?!&amp;&amp;p=be25767f6912c0d593ec1514b33a346ca1efbc3f5760729a75de05bd6bff88dfJmltdHM9MTc2NDU0NzIwMA&amp;ptn=3&amp;ver=2&amp;hsh=4&amp;fclid=17f2dc0c-a1b3-6b5b-36d1-c9aca0f96a0b&amp;u=a1L21hcHM_Jm1lcGk9MH5-RW1iZWRkZWR-QWRkcmVzc19MaW5rJnR5PTE4JnE9Sy1TeXN0ZW0mc3M9eXBpZC5ZTjgxNjV4NjQ2MjIwNjY5MzgyNjcwMTcxNSZwcG9pcz00OC42MDEyMjI5OTE5NDMzNl8xOC44NDQxNTYyNjUyNTg3OV9LLVN5c3RlbV9ZTjgxNjV4NjQ2MjIwNjY5MzgyNjcwMTcxNX4mY3A9NDguNjAxMjIzfjE4Ljg0NDE1NiZ2PTImc1Y9MSZGT1JNPU1QU1JQTA&amp;ntb=1" text:style-name="Internet_20_link" text:visited-style-name="Visited_20_Internet_20_Link"><text:span text:style-name="T7">SNP 2780/170 96 501 Žiar nad Hronom</text:span></text:a> </text:p>
      <text:p text:style-name="P2"><text:span text:style-name="T3">Zúčastnení:</text:span> viď. prezenčná listina</text:p>
      <text:p text:style-name="P2"/>
      <text:p text:style-name="P3">V úvode schôdze predsedníčka HK JAMES Žiar nad Hronom Mária Kúšiková privítala prítomných členov (celkovo 25) a predstavila program schôdze:</text:p>
      <text:list xml:id="list7455879548801275113" text:style-name="WWNum2">
        <text:list-item>
          <text:p text:style-name="P12"><text:span text:style-name="T8">Zhodnotenie činností klubu za rok 2025</text:span></text:p>
        </text:list-item>
        <text:list-item>
          <text:p text:style-name="P12"><text:span text:style-name="T8">Aktivity klubu – detské krúžky</text:span></text:p>
        </text:list-item>
        <text:list-item>
          <text:p text:style-name="P12"><text:span text:style-name="T8">Financovanie – zhrnutie revízorom klubu</text:span></text:p>
        </text:list-item>
        <text:list-item>
          <text:p text:style-name="P12"><text:span text:style-name="T8">Prevádzka bouldrovky </text:span></text:p>
        </text:list-item>
        <text:list-item>
          <text:p text:style-name="P12"><text:span text:style-name="T8">Plánované oddielové akcie na rok 2026</text:span></text:p>
        </text:list-item>
        <text:list-item>
          <text:p text:style-name="P12"><text:span text:style-name="T8">Rôzne</text:span></text:p>
        </text:list-item>
      </text:list>
      <text:p text:style-name="P2"/>
      <text:list xml:id="list656521150228118722" text:style-name="WWNum5">
        <text:list-item>
          <text:p text:style-name="P20"><text:span text:style-name="T3">Zhodnotenie činností a aktivít klubu za rok 2025 /Mária Kušíková – predseda/</text:span></text:p>
        </text:list-item>
      </text:list>
      <text:p text:style-name="P5">K 21.11.2025 má HK JAMES Žiar nad Hronom celkovo 155 aktívnych členov, z toho 32 nových, ktorí pribudli v roku 2025. <text:s/>V roku 2025 boli členmi klubu celkovo organizované 3 oddielové akcie, ktorých priebeh bol počas schôdze zhrnutý organizátormi jednotlivých akcií:</text:p>
      <text:list xml:id="list36284489" text:continue-numbering="true" text:style-name="WWNum5">
        <text:list-item>
          <text:list>
            <text:list-item>
              <text:p text:style-name="P14"><text:span text:style-name="T3">Lezenia ľadov - Zamkovského chate</text:span></text:p>
            </text:list-item>
          </text:list>
        </text:list-item>
      </text:list>
      <text:p text:style-name="P13"><text:span text:style-name="T5">Dátum:</text:span><text:span text:style-name="T3"> február</text:span></text:p>
      <text:p text:style-name="P13"><text:span text:style-name="T3">Organizátori: </text:span>Jakub Zigo, Tomáš Dutko</text:p>
      <text:p text:style-name="P4"/>
      <text:list xml:id="list36303296" text:continue-numbering="true" text:style-name="WWNum5">
        <text:list-item>
          <text:list>
            <text:list-item>
              <text:p text:style-name="P14"><text:span text:style-name="T3">Metodika k 30. výročiu klubu</text:span></text:p>
            </text:list-item>
          </text:list>
        </text:list-item>
      </text:list>
      <text:p text:style-name="P18"><text:span text:style-name="T3">Dátum: máj</text:span></text:p>
      <text:p text:style-name="P13"><text:span text:style-name="T3">Organizátori:</text:span> Veronika Fraňová , Radka Heribanová</text:p>
      <text:p text:style-name="P13"><text:s/></text:p>
      <text:list xml:id="list36283155" text:continue-numbering="true" text:style-name="WWNum5">
        <text:list-item>
          <text:list>
            <text:list-item>
              <text:p text:style-name="P14"><text:span text:style-name="T3">Teryho chata 2025</text:span></text:p>
            </text:list-item>
          </text:list>
        </text:list-item>
      </text:list>
      <text:p text:style-name="P18"><text:span text:style-name="T3">Dátum: júl</text:span></text:p>
      <text:p text:style-name="P13"><text:span text:style-name="T3">Organizátori:</text:span> Filip Baláž</text:p>
      <text:p text:style-name="P17"><text:span text:style-name="T12"/></text:p>
      <text:p text:style-name="P2"><text:span text:style-name="T3">Ďalšie aktivity organizované klubom v roku 2025</text:span></text:p>
      <text:list xml:id="list8398257812459700481" text:style-name="WWNum6">
        <text:list-item>
          <text:p text:style-name="P16">Memoriál Trubača</text:p>
        </text:list-item>
        <text:list-item>
          <text:p text:style-name="P16">Zapožičanie prenosnej lezeckej steny na akciu pre deti v meste Kremnica</text:p>
        </text:list-item>
      </text:list>
      <text:p text:style-name="Standard"/>
      <text:list xml:id="list36313448" text:continue-list="list36283155" text:style-name="WWNum5">
        <text:list-item>
          <text:p text:style-name="P21"><text:span text:style-name="T3">Aktivity klubu <text:s/>- detské krúžky /Mária Kušíková – predseda/</text:span></text:p>
        </text:list-item>
      </text:list>
      <text:p text:style-name="P7">V inštruktorskom tíme došlo k zmene, keď Veronika Fraňová ukončila pôsobenie ako inštruktorka, pričom ju nahradili dvaja noví inštruktori – Zuzana Buchalová a Peter Tončík. Krúžky aktuálne prebiehajú dvakrát týždenne, v utorok od 16:00 do 19:00 a v stredu od 15:00 do 18:00 s účasťou celkovo 53 detí. <text:s/>Klubu sa podarilo zaobstarať nové lezecké vybavenie vrátane leziek značky Tenaye. V rámci úprav súvisiacich s GDPR budú zavedené nové prehlásenia, v ktorých zákonní zástupcovia potvrdia, že deti sa aktivít zúčastňujú na <text:soft-page-break/>vlastnú zodpovednosť. Deti vykazujú vysokú mieru zručnosti a rozvojový potenciál pre účasť na súťažných podujatiach. Na ich zapojenie do oficiálnych súťaží je však potrebné zabezpečiť odborné vedenie kvalifikovaného trénera, keďže samotná prítomnosť inštruktora nespĺňa požadované podmienky pre súťažnú činnosť.</text:p>
      <text:list xml:id="list36289842" text:continue-numbering="true" text:style-name="WWNum5">
        <text:list-item>
          <text:p text:style-name="P22"><text:span text:style-name="T3">Financovanie – zhrnutie revízorom klubu /Filip Baláž – revízor klubu/</text:span></text:p>
        </text:list-item>
      </text:list>
      <text:p text:style-name="P7">Revízor klubu a zodpovedný za finančné hospodárenie, predniesol správu o stave účtov k 31.10.2025, vrátane centrálného účtu a účtu v ČSOB. Prezentoval prehľad príjmov a výdavkov, ktoré sú v súlade s internými predpismi klubu. Upozornil, že časť prostriedkov bola ušetrená na plánovaných podujatiach, keďže jedna akcia bola z dôvodu nepriaznivých poveternostných podmienok zrušená. </text:p>
      <text:list xml:id="list36310131" text:continue-numbering="true" text:style-name="WWNum5">
        <text:list-item>
          <text:p text:style-name="P22"><text:span text:style-name="T3">Prevádzka bouldrovky <text:s/>/Tomáš Heriban – správca materiálu/</text:span></text:p>
        </text:list-item>
      </text:list>
      <text:p text:style-name="P6"><text:span text:style-name="T6">Na rok 2026 sa plánuje komplexná údržba bouldrovky vrátane revízie existujúceho lezeckého materiálu a nákupu nových komponentov. Zároveň sa uvažuje o výstave starého lezeckého materiálu.</text:span></text:p>
      <text:p text:style-name="P8"><text:span text:style-name="T6">Plánuje sa zvýšenie cien permanentiek a zavedenie spoplatnenia využívania bouldrovky vo výške 10 € za hodinu podľa požiadaviek mesta. V súčasnosti nie je prejavený záujem o nové permanentky, preto je potrebné dohodnúť postup, ako bude riešené platenie mestu. Aj keď mesto poskytuje dotácie na prevádzku bouldrovky, tieto prostriedky v podstate nie sú finančne prínosné, pretože budú použité na úhradu nákladov na energie, ktoré sa mestu následne platia. </text:span></text:p>
      <text:p text:style-name="P8"><text:span text:style-name="T6">Plánuje sa zavedenie nového systému odomykania bouldrovky s cieľom zabezpečiť prehľad o prítomnosti osôb v priestoroch. Súčasný problém spočíva v tom, že býva nechávané osvetlenie zapnuté a okná otvorené, čo sťažuje kontrolu. V súvislosti s tým sa uvažuje aj o inštalácii dodatočných zámkov.</text:span></text:p>
      <text:list xml:id="list36291089" text:continue-numbering="true" text:style-name="WWNum5">
        <text:list-item>
          <text:p text:style-name="P22"><text:span text:style-name="T3">Plánované oddielové akcie na rok 2026</text:span></text:p>
        </text:list-item>
      </text:list>
      <text:list xml:id="list2474726960566581971" text:style-name="WWNum16">
        <text:list-item>
          <text:p text:style-name="P15"><text:span text:style-name="T3">Lezenia ľadov - Zamkovského chate</text:span></text:p>
        </text:list-item>
      </text:list>
      <text:p text:style-name="P23"><text:span text:style-name="T3">Lokalita:</text:span> Vysoké Tatry</text:p>
      <text:p text:style-name="P23"><text:span text:style-name="T2">Predbežný termín:</text:span> na prelome január – február 2026</text:p>
      <text:p text:style-name="P23"><text:span text:style-name="T3">Organizátori:</text:span> Jakub Zigo, Tomáš Dutko</text:p>
      <text:p text:style-name="P23"/>
      <text:list xml:id="list36306314" text:continue-numbering="true" text:style-name="WWNum16">
        <text:list-item>
          <text:p text:style-name="P15"><text:span text:style-name="T3">Metodika</text:span></text:p>
        </text:list-item>
      </text:list>
      <text:p text:style-name="P23"><text:span text:style-name="T2">Lokalita:</text:span> Sekaniny</text:p>
      <text:p text:style-name="P23"><text:span text:style-name="T3">Predbežný termín:</text:span> máj 2026</text:p>
      <text:p text:style-name="P23"><text:span text:style-name="T3">Organizátori:</text:span> Mária Kúšiková, Peter Kúšik, Tomáš Heriban, Zuzana Buchalová, Peter Tončík </text:p>
      <text:p text:style-name="P24"/>
      <text:list xml:id="list36283093" text:continue-numbering="true" text:style-name="WWNum16">
        <text:list-item>
          <text:p text:style-name="P15"><text:span text:style-name="T3">Popradské pleso</text:span></text:p>
        </text:list-item>
      </text:list>
      <text:p text:style-name="P23"><text:span text:style-name="T3">Lokalita:</text:span> Vysoké Tatry</text:p>
      <text:p text:style-name="P23"><text:span text:style-name="T3">Predbežný termín:</text:span> jún-august 2026</text:p>
      <text:p text:style-name="P23"><text:span text:style-name="T3">Organizátori:</text:span> Filip Baláž</text:p>
      <text:p text:style-name="P23"><text:soft-page-break/></text:p>
      <text:list xml:id="list36283840" text:continue-numbering="true" text:style-name="WWNum16">
        <text:list-item>
          <text:p text:style-name="P15"><text:span text:style-name="T3">Höllental</text:span></text:p>
        </text:list-item>
      </text:list>
      <text:p text:style-name="P23"><text:span text:style-name="T3">Lokalita:</text:span> Höllental, Rakúsko</text:p>
      <text:p text:style-name="P23"><text:span text:style-name="T3">Predbežný termín:</text:span> september – október 2026</text:p>
      <text:p text:style-name="P23"><text:span text:style-name="T3">Organizátori: </text:span>Jakub Zigo, Janka Prnová</text:p>
      <text:p text:style-name="P23"/>
      <text:list xml:id="list36312772" text:continue-numbering="true" text:style-name="WWNum16">
        <text:list-item>
          <text:p text:style-name="P15"><text:span text:style-name="T3">Posledný zlaňák</text:span></text:p>
        </text:list-item>
      </text:list>
      <text:p text:style-name="P23"><text:span text:style-name="T3">Lokalita:</text:span> Súľov</text:p>
      <text:p text:style-name="P23"><text:span text:style-name="T3">Predbežný termín:</text:span> jún-august 2026</text:p>
      <text:p text:style-name="P23"><text:span text:style-name="T2">Organizátori:</text:span> Vladimíra Rapčanová, Lenka Konôpková</text:p>
      <text:p text:style-name="P17"/>
      <text:p text:style-name="P13"/>
      <text:list xml:id="list36282338" text:continue-numbering="true" text:style-name="WWNum16">
        <text:list-item>
          <text:p text:style-name="P19"><text:span text:style-name="T3">Rôzne</text:span></text:p>
        </text:list-item>
      </text:list>
      <text:list xml:id="list2961945174227079920" text:style-name="WWNum9">
        <text:list-item>
          <text:p text:style-name="P11"><text:span text:style-name="T6">Výška členského príspevku pre dospelých sa zvyšuje o 5 eur. Celková suma ročného členstva bude predstavovať 35 eur.</text:span></text:p>
        </text:list-item>
        <text:list-item>
          <text:p text:style-name="P11"><text:span text:style-name="T6">Plánuje sa preisťovanie lezeckých ciest v lokalitách ako Lehota, Prochoť a ďalších. Súčasne sa pripravuje aktualizácia sprievodcov s cieľom zvýšiť záujem o lezenie v oblastiach spravovaných HK JAMES, vrátane propagácie máp, základných popisov ciest, informácií o odistení a ďalších relevantných údajov pre lezcov.</text:span></text:p>
        </text:list-item>
      </text:list>
      <text:p text:style-name="P1"/>
      <text:p text:style-name="P2"><text:span text:style-name="T3">Zapísal:</text:span> Janka Prnová</text:p>
      <text:p text:style-name="P2"><text:span text:style-name="T3">Overil:</text:span> Lenka Konôpková</text:p>
      <text:p text:style-name="P2"><text:span text:style-name="T3">Schválil:</text:span> Mária Kúšiková - predsedníčka</text:p>
      <text:p text:style-name="P1"/>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 svg:font-family="Mangal"/>
    <style:font-face style:name="open sans" svg:font-family="'open sans', Helvetica, Arial, sans-serif"/>
    <style:font-face style:name="Courier New" svg:font-family="'Courier New'" style:font-adornments="Normáln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Calibri" fo:font-size="12pt" fo:language="sk" fo:country="SK"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 style:list-style-name="" style:class="text">
      <style:paragraph-properties fo:margin-top="0.423cm" fo:margin-bottom="0.141cm" fo:line-height="100%" fo:text-align="start" style:justify-single-word="false" fo:keep-with-next="always"/>
      <style:text-properties style:font-name="Calibri Light1" fo:font-size="28pt" fo:letter-spacing="-0.018cm" style:letter-kerning="true" style:font-name-asian="Microsoft YaHei" style:font-size-asian="28pt" style:font-name-complex="F" style:font-size-complex="28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dpis_20_1_20_Char" style:display-name="Nadpis 1 Char" style:family="text" style:parent-style-name="Default_20_Paragraph_20_Font">
      <style:text-properties fo:color="#2f5496" style:font-name="Calibri Light" fo:font-size="20pt" style:font-size-asian="20pt" style:font-name-complex="F" style:font-size-complex="20pt"/>
    </style:style>
    <style:style style:name="Nadpis_20_2_20_Char" style:display-name="Nadpis 2 Char" style:family="text" style:parent-style-name="Default_20_Paragraph_20_Font">
      <style:text-properties fo:color="#2f5496" style:font-name="Calibri Light" fo:font-size="16pt" style:font-size-asian="16pt" style:font-name-complex="F" style:font-size-complex="16pt"/>
    </style:style>
    <style:style style:name="Nadpis_20_3_20_Char" style:display-name="Nadpis 3 Char" style:family="text" style:parent-style-name="Default_20_Paragraph_20_Font">
      <style:text-properties fo:color="#2f5496" fo:font-size="14pt" style:font-size-asian="14pt" style:font-name-complex="F" style:font-size-complex="14pt"/>
    </style:style>
    <style:style style:name="Nadpis_20_4_20_Char" style:display-name="Nadpis 4 Char" style:family="text" style:parent-style-name="Default_20_Paragraph_20_Font">
      <style:text-properties fo:color="#2f5496" fo:font-style="italic" style:font-style-asian="italic" style:font-name-complex="F" style:font-style-complex="italic"/>
    </style:style>
    <style:style style:name="Nadpis_20_5_20_Char" style:display-name="Nadpis 5 Char" style:family="text" style:parent-style-name="Default_20_Paragraph_20_Font">
      <style:text-properties fo:color="#2f5496" style:font-name-complex="F"/>
    </style:style>
    <style:style style:name="Nadpis_20_6_20_Char" style:display-name="Nadpis 6 Char" style:family="text" style:parent-style-name="Default_20_Paragraph_20_Font">
      <style:text-properties fo:color="#595959" fo:font-style="italic" style:font-style-asian="italic" style:font-name-complex="F" style:font-style-complex="italic"/>
    </style:style>
    <style:style style:name="Nadpis_20_7_20_Char" style:display-name="Nadpis 7 Char" style:family="text" style:parent-style-name="Default_20_Paragraph_20_Font">
      <style:text-properties fo:color="#595959" style:font-name-complex="F"/>
    </style:style>
    <style:style style:name="Nadpis_20_8_20_Char" style:display-name="Nadpis 8 Char" style:family="text" style:parent-style-name="Default_20_Paragraph_20_Font">
      <style:text-properties fo:color="#272727" fo:font-style="italic" style:font-style-asian="italic" style:font-name-complex="F" style:font-style-complex="italic"/>
    </style:style>
    <style:style style:name="Nadpis_20_9_20_Char" style:display-name="Nadpis 9 Char" style:family="text" style:parent-style-name="Default_20_Paragraph_20_Font">
      <style:text-properties fo:color="#272727" style:font-name-complex="F"/>
    </style:style>
    <style:style style:name="Názov_20_Char" style:display-name="Názov Char" style:family="text" style:parent-style-name="Default_20_Paragraph_20_Font">
      <style:text-properties style:font-name="Calibri Light" fo:font-size="28pt" fo:letter-spacing="-0.018cm" style:letter-kerning="true" style:font-size-asian="28pt" style:font-name-complex="F" style:font-size-complex="28pt"/>
    </style:style>
    <style:style style:name="Podtitul_20_Char" style:display-name="Podtitul Char" style:family="text" style:parent-style-name="Default_20_Paragraph_20_Font">
      <style:text-properties fo:color="#595959" fo:font-size="14pt" fo:letter-spacing="0.026cm" style:font-size-asian="14pt" style:font-name-complex="F" style:font-size-complex="14pt"/>
    </style:style>
    <style:style style:name="Citácia_20_Char" style:display-name="Citácia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Zvýraznená_20_citácia_20_Char" style:display-name="Zvýraznená citácia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bold" style:font-weight-asian="bold" style:font-weight-complex="normal"/>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Dr. Janka Prnová, PhD., MPH  | Hospic TN</meta:initial-creator>
    <dc:creator>Mária Kúšiková</dc:creator>
    <meta:editing-cycles>4</meta:editing-cycles>
    <meta:creation-date>2025-12-01T18:44:00</meta:creation-date>
    <dc:date>2026-03-18T16:02:09.41</dc:date>
    <meta:editing-duration>PT1M42S</meta:editing-duration>
    <meta:generator>OpenOffice/4.1.3$Win32 OpenOffice.org_project/413m1$Build-9783</meta:generator>
    <meta:printed-by>Mária Kúšiková</meta:printed-by>
    <meta:print-date>2026-03-18T16:01:53.58</meta:print-date>
    <meta:document-statistic meta:table-count="0" meta:image-count="0" meta:object-count="0" meta:page-count="3" meta:paragraph-count="61" meta:word-count="693" meta:character-count="4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